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1000000AD77E834BB9EBF418B.png" manifest:media-type="image/png"/>
  <manifest:file-entry manifest:full-path="Pictures/10000000000002910000010FE0E223D62B313F5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arlito" svg:font-family="Carlito"/>
    <style:font-face style:name="Mangal1" svg:font-family="Mangal"/>
    <style:font-face style:name="Segoe UI" svg:font-family="'Segoe UI'" style:font-adornments="Normal"/>
    <style:font-face style:name="Arial Unicode MS" svg:font-family="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fo:font-weight="bold" officeooo:rsid="001b3863" officeooo:paragraph-rsid="001b3863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b3863" officeooo:paragraph-rsid="001b3863" style:font-size-asian="11pt" style:font-size-complex="11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b3863" officeooo:paragraph-rsid="00265ae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fo:language="es" fo:country="ES" officeooo:rsid="001b3863" officeooo:paragraph-rsid="00265ae0" style:font-size-asian="11pt" style:font-size-complex="11pt"/>
    </style:style>
    <style:style style:name="P5" style:family="paragraph" style:parent-style-name="Header">
      <style:paragraph-properties fo:text-align="justify" style:justify-single-word="false"/>
      <style:text-properties style:font-name="Calibri1" fo:font-size="12pt" fo:language="es" fo:country="ES" fo:font-weight="normal" officeooo:rsid="0021663f" officeooo:paragraph-rsid="00265ae0" style:font-size-asian="12pt" style:font-weight-asian="normal" style:font-name-complex="Verdana" style:font-size-complex="12pt" style:font-weight-complex="normal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2pt" fo:language="es" fo:country="ES" officeooo:rsid="001b3863" officeooo:paragraph-rsid="001b3863" style:font-size-asian="12pt"/>
    </style:style>
    <style:style style:name="P7" style:family="paragraph" style:parent-style-name="Header">
      <style:paragraph-properties fo:text-align="justify" style:justify-single-word="false"/>
      <style:text-properties style:font-name="Calibri1" fo:font-size="11pt" fo:language="es" fo:country="ES" officeooo:rsid="001b3863" officeooo:paragraph-rsid="00265ae0" style:font-size-asian="11pt" style:font-size-complex="11pt"/>
    </style:style>
    <style:style style:name="P8" style:family="paragraph" style:parent-style-name="Header">
      <style:paragraph-properties fo:text-align="justify" style:justify-single-word="false"/>
      <style:text-properties fo:font-size="11pt" officeooo:paragraph-rsid="001d39d6" style:font-size-asian="11pt" style:font-size-complex="11pt"/>
    </style:style>
    <style:style style:name="P9" style:family="paragraph" style:parent-style-name="Header">
      <style:paragraph-properties fo:text-align="justify" style:justify-single-word="false"/>
      <style:text-properties style:use-window-font-color="true" style:font-name="Calibri1" fo:font-size="11pt" fo:language="es" fo:country="ES" officeooo:rsid="001d39d6" officeooo:paragraph-rsid="001d39d6" style:font-name-asian="Times New Roman" style:font-size-asian="11pt" style:font-name-complex="Verdana" style:font-size-complex="11pt" style:language-complex="ar" style:country-complex="SA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1pt" fo:language="es" fo:country="ES" fo:font-weight="bold" officeooo:rsid="001d39d6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b3863" officeooo:paragraph-rsid="002725fd" style:font-size-asian="11pt" style:font-size-complex="11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726b" officeooo:paragraph-rsid="001c726b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2pt" fo:language="es" fo:country="ES" officeooo:rsid="001c726b" officeooo:paragraph-rsid="001c726b" fo:background-color="transparent" style:font-size-asian="12pt" style:font-size-complex="11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726b" officeooo:paragraph-rsid="001c726b" fo:background-color="transparent" style:font-size-asian="11pt" style:font-size-complex="11pt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726b" officeooo:paragraph-rsid="001d39d6" style:font-size-asian="11pt" style:font-size-complex="11pt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d606" officeooo:paragraph-rsid="001cd606" style:font-size-asian="11pt" style:font-size-complex="11pt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fo:font-weight="bold" officeooo:rsid="001b3863" officeooo:paragraph-rsid="001b3863" style:font-size-asian="11pt" style:font-weight-asian="bold" style:font-size-complex="11pt" style:font-weight-complex="bold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1pt" fo:language="es" fo:country="ES" fo:font-weight="bold" officeooo:rsid="001d39d6" style:font-size-asian="11pt" style:font-weight-asian="bold" style:font-size-complex="11pt" style:font-weight-complex="bold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1pt" fo:language="es" fo:country="ES" fo:font-weight="bold" officeooo:rsid="00299b93" officeooo:paragraph-rsid="00299b93" style:font-size-asian="11pt" style:font-weight-asian="bold" style:font-size-complex="11pt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b3863" officeooo:paragraph-rsid="001b3863" style:font-size-asian="11pt" style:font-size-complex="11pt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b3863" officeooo:paragraph-rsid="00265ae0" style:font-size-asian="11pt" style:font-size-complex="11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b3863" officeooo:paragraph-rsid="002725fd" style:font-size-asian="11pt" style:font-size-complex="11pt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1pt" fo:language="es" fo:country="ES" officeooo:rsid="001b3863" officeooo:paragraph-rsid="001b3863" style:font-size-asian="11pt" style:font-size-complex="11pt"/>
    </style:style>
    <style:style style:name="P25" style:family="paragraph" style:parent-style-name="Header">
      <style:paragraph-properties>
        <style:tab-stops/>
      </style:paragraph-properties>
      <style:text-properties style:font-name="Calibri1" fo:font-size="11pt" fo:language="es" fo:country="ES" officeooo:rsid="001b3863" style:font-size-asian="11pt" style:font-size-complex="11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726b" officeooo:paragraph-rsid="001c726b" style:font-size-asian="11pt" style:font-size-complex="11pt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726b" officeooo:paragraph-rsid="001d39d6" style:font-size-asian="11pt" style:font-size-complex="11pt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726b" officeooo:paragraph-rsid="001cd606" style:font-size-asian="11pt" style:font-size-complex="11pt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d606" officeooo:paragraph-rsid="001cd606" style:font-size-asian="11pt" style:font-size-complex="11pt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30ebe2" officeooo:paragraph-rsid="0030ebe2" style:font-size-asian="11pt" style:font-size-complex="11pt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fo:font-weight="normal" officeooo:rsid="001c726b" officeooo:paragraph-rsid="002725fd" style:font-size-asian="11pt" style:font-weight-asian="normal" style:font-name-complex="Verdana" style:font-size-complex="11pt" style:font-weight-complex="normal"/>
    </style:style>
    <style:style style:name="P32" style:family="paragraph" style:parent-style-name="Header">
      <style:paragraph-properties fo:text-align="justify" style:justify-single-word="false"/>
      <style:text-properties fo:font-size="11pt" officeooo:paragraph-rsid="001d39d6" style:font-size-asian="11pt" style:font-size-complex="11pt"/>
    </style:style>
    <style:style style:name="P33" style:family="paragraph" style:parent-style-name="Header">
      <style:paragraph-properties>
        <style:tab-stops/>
      </style:paragraph-properties>
      <style:text-properties fo:font-size="11pt" fo:language="es" fo:country="ES" style:font-size-asian="11pt" style:font-size-complex="11pt"/>
    </style:style>
    <style:style style:name="P34" style:family="paragraph" style:parent-style-name="Header">
      <style:paragraph-properties fo:text-align="justify" style:justify-single-word="false"/>
      <style:text-properties fo:font-size="11pt" officeooo:paragraph-rsid="003c4a60"/>
    </style:style>
    <style:style style:name="P35" style:family="paragraph" style:parent-style-name="Header">
      <style:paragraph-properties fo:text-align="justify" style:justify-single-word="false"/>
      <style:text-properties style:use-window-font-color="true" style:font-name="Calibri1" fo:font-size="11pt" fo:language="es" fo:country="ES" officeooo:rsid="001d39d6" officeooo:paragraph-rsid="001d39d6" style:font-name-asian="Times New Roman" style:font-size-asian="11pt" style:font-name-complex="Verdana" style:font-size-complex="11pt" style:language-complex="ar" style:country-complex="SA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style:font-name="Calibri1" fo:font-size="11pt" fo:language="es" fo:country="ES" officeooo:rsid="001c726b" officeooo:paragraph-rsid="001d39d6" style:font-name-asian="Times New Roman" style:font-size-asian="11pt" style:font-name-complex="Verdana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726b" officeooo:paragraph-rsid="001c726b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officeooo:paragraph-rsid="001b3863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1" fo:font-size="11pt" officeooo:rsid="00265ae0" officeooo:paragraph-rsid="00265ae0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officeooo:paragraph-rsid="00265ae0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265ae0" style:font-size-asian="11pt" style:font-size-complex="11pt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Calibri1" fo:font-size="11pt" fo:language="es" fo:country="ES" officeooo:rsid="0032cce4" officeooo:paragraph-rsid="0034a3f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  <style:text-properties style:font-name="Calibri" fo:font-size="11pt" fo:language="es" fo:country="ES" officeooo:rsid="0030ebe2" officeooo:paragraph-rsid="0030ebe2" style:font-size-asian="11pt" style:font-size-complex="11pt"/>
    </style:style>
    <style:style style:name="P44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5" style:family="paragraph" style:parent-style-name="Text_20_body">
      <style:text-properties fo:font-size="11pt" style:font-size-asian="11pt" style:font-size-complex="11pt"/>
    </style:style>
    <style:style style:name="P46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2pt" fo:language="es" fo:country="ES" officeooo:rsid="001c726b" officeooo:paragraph-rsid="001c726b" fo:background-color="transparent" style:font-size-asian="12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Calibri1" fo:font-size="11pt" fo:language="es" fo:country="ES" officeooo:rsid="001b3863" officeooo:paragraph-rsid="00265ae0" style:font-size-asian="11pt" style:font-size-complex="11pt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726b" officeooo:paragraph-rsid="001c726b" fo:background-color="transparent" style:font-size-asian="11pt" style:font-size-complex="11pt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2pt" fo:language="es" fo:country="ES" officeooo:rsid="001b3863" officeooo:paragraph-rsid="001b3863" style:font-size-asian="12pt"/>
    </style:style>
    <style:style style:name="P51" style:family="paragraph" style:parent-style-name="Header">
      <style:paragraph-properties fo:text-align="justify" style:justify-single-word="false"/>
      <style:text-properties style:font-name="Calibri1" fo:font-size="12pt" fo:language="es" fo:country="ES" fo:font-weight="normal" officeooo:rsid="0021663f" officeooo:paragraph-rsid="00265ae0" style:font-size-asian="12pt" style:font-weight-asian="normal" style:font-name-complex="Verdana" style:font-size-complex="12pt" style:font-weight-complex="normal"/>
    </style:style>
    <style:style style:name="P52" style:family="paragraph" style:parent-style-name="Header" style:list-style-name="L1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2725fd" officeooo:paragraph-rsid="002725fd" style:font-size-asian="11pt" style:font-size-complex="11pt"/>
    </style:style>
    <style:style style:name="P53" style:family="paragraph" style:parent-style-name="Header">
      <style:paragraph-properties fo:text-align="justify" style:justify-single-word="false"/>
      <style:text-properties style:font-name="Calibri1" fo:font-size="11pt" fo:language="es" fo:country="ES" officeooo:rsid="001b3863" officeooo:paragraph-rsid="00265ae0" style:font-size-asian="11pt" style:font-size-complex="11pt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b3863" officeooo:paragraph-rsid="001b3863" style:font-size-asian="11pt" style:font-size-complex="11pt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b3863" officeooo:paragraph-rsid="00265ae0" style:font-size-asian="11pt" style:font-size-complex="11pt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b3863" officeooo:paragraph-rsid="002725fd" style:font-size-asian="11pt" style:font-size-complex="11pt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726b" officeooo:paragraph-rsid="001c726b" style:font-size-asian="11pt" style:font-size-complex="11pt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726b" officeooo:paragraph-rsid="001d39d6" style:font-size-asian="11pt" style:font-size-complex="11pt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officeooo:rsid="001cd606" officeooo:paragraph-rsid="001cd606" style:font-size-asian="11pt" style:font-size-complex="11pt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Calibri1" fo:font-size="11pt" fo:language="es" fo:country="ES" fo:font-weight="bold" officeooo:rsid="001b3863" officeooo:paragraph-rsid="001b3863" style:font-size-asian="11pt" style:font-weight-asian="bold" style:font-size-complex="11pt" style:font-weight-complex="bold"/>
    </style:style>
    <style:style style:name="P61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1pt" fo:language="es" fo:country="ES" fo:font-weight="bold" officeooo:rsid="001d39d6" style:font-size-asian="11pt" style:font-weight-asian="bold" style:font-size-complex="11pt" style:font-weight-complex="bold"/>
    </style:style>
    <style:style style:name="P62" style:family="paragraph" style:parent-style-name="Header">
      <style:paragraph-properties fo:text-align="justify" style:justify-single-word="false"/>
      <style:text-properties style:use-window-font-color="true" style:font-name="Calibri1" fo:font-size="11pt" fo:language="es" fo:country="ES" officeooo:rsid="001d39d6" officeooo:paragraph-rsid="001d39d6" style:font-name-asian="Times New Roman" style:font-size-asian="11pt" style:font-name-complex="Verdana" style:font-size-complex="11pt" style:language-complex="ar" style:country-complex="SA"/>
    </style:style>
    <style:style style:name="P63" style:family="paragraph" style:parent-style-name="Header">
      <style:paragraph-properties fo:text-align="justify" style:justify-single-word="false"/>
      <style:text-properties fo:font-size="11pt" officeooo:paragraph-rsid="001d39d6" style:font-size-asian="11pt" style:font-size-complex="11pt"/>
    </style:style>
    <style:style style:name="P64" style:family="paragraph" style:parent-style-name="Header" style:master-page-name="Standard">
      <style:paragraph-properties style:page-number="auto">
        <style:tab-stops/>
      </style:paragraph-properties>
      <style:text-properties fo:font-size="11pt" fo:language="es" fo:country="ES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3602a" style:font-size-asian="12pt"/>
    </style:style>
    <style:style style:name="T3" style:family="text">
      <style:text-properties fo:font-size="12pt" fo:font-weight="normal" officeooo:rsid="0021663f" style:font-size-asian="12pt" style:font-weight-asian="normal" style:font-name-complex="Verdana" style:font-size-complex="12pt" style:font-weight-complex="normal"/>
    </style:style>
    <style:style style:name="T4" style:family="text">
      <style:text-properties fo:font-size="12pt" officeooo:rsid="0021663f" style:font-size-asian="12pt"/>
    </style:style>
    <style:style style:name="T5" style:family="text">
      <style:text-properties fo:font-size="12pt" fo:font-weight="normal" officeooo:rsid="00071f9d" style:font-size-asian="12pt" style:font-weight-asian="normal" style:font-name-complex="Verdana" style:font-size-complex="12pt" style:font-weight-complex="normal"/>
    </style:style>
    <style:style style:name="T6" style:family="text">
      <style:text-properties fo:font-size="12pt" fo:font-weight="normal" officeooo:rsid="002476fa" style:font-size-asian="12pt" style:font-weight-asian="normal" style:font-name-complex="Verdana" style:font-size-complex="12pt" style:font-weight-complex="normal"/>
    </style:style>
    <style:style style:name="T7" style:family="text">
      <style:text-properties style:use-window-font-color="true" fo:font-size="12pt" officeooo:rsid="001d39d6" style:font-name-asian="Times New Roman" style:font-size-asian="12pt" style:font-name-complex="Verdana" style:font-size-complex="12pt" style:language-complex="ar" style:country-complex="SA"/>
    </style:style>
    <style:style style:name="T8" style:family="text">
      <style:text-properties style:use-window-font-color="true" style:font-name="Calibri1" fo:font-size="12pt" fo:language="es" fo:country="ES" officeooo:rsid="001d39d6" style:font-name-asian="Times New Roman" style:font-size-asian="12pt" style:font-name-complex="Verdana" style:font-size-complex="12pt" style:language-complex="ar" style:country-complex="SA"/>
    </style:style>
    <style:style style:name="T9" style:family="text">
      <style:text-properties fo:font-size="12pt" officeooo:rsid="001c726b" style:font-size-asian="12pt"/>
    </style:style>
    <style:style style:name="T10" style:family="text">
      <style:text-properties fo:font-size="12pt" officeooo:rsid="002725fd" style:font-size-asian="12pt"/>
    </style:style>
    <style:style style:name="T11" style:family="text">
      <style:text-properties fo:font-size="12pt" officeooo:rsid="001d39d6" style:font-size-asian="12pt"/>
    </style:style>
    <style:style style:name="T12" style:family="text">
      <style:text-properties fo:font-size="12pt" officeooo:rsid="001d39d6" style:font-size-asian="12pt" style:font-size-complex="12pt"/>
    </style:style>
    <style:style style:name="T13" style:family="text">
      <style:text-properties officeooo:rsid="0020c0a5"/>
    </style:style>
    <style:style style:name="T14" style:family="text">
      <style:text-properties style:font-name="Calibri1"/>
    </style:style>
    <style:style style:name="T15" style:family="text">
      <style:text-properties style:font-name="Calibri1" fo:font-size="11pt" style:font-size-asian="11pt" style:font-size-complex="11pt"/>
    </style:style>
    <style:style style:name="T16" style:family="text">
      <style:text-properties style:font-name="Calibri1" fo:font-size="11pt" officeooo:rsid="003fcd67" style:font-size-asian="11pt" style:font-size-complex="11pt"/>
    </style:style>
    <style:style style:name="T17" style:family="text">
      <style:text-properties style:font-name="Calibri1" officeooo:rsid="001d39d6"/>
    </style:style>
    <style:style style:name="T18" style:family="text">
      <style:text-properties style:font-name="Calibri1" officeooo:rsid="00265ae0"/>
    </style:style>
    <style:style style:name="T19" style:family="text">
      <style:text-properties style:use-window-font-color="true" style:font-name="Calibri1" fo:font-size="11pt" fo:language="es" fo:country="ES" officeooo:rsid="003fcd67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Calibri1" fo:font-size="12pt" fo:language="es" fo:country="ES" officeooo:rsid="001d39d6" style:font-name-asian="Times New Roman" style:font-size-asian="12pt" style:font-name-complex="Verdana" style:font-size-complex="12pt" style:language-complex="ar" style:country-complex="SA"/>
    </style:style>
    <style:style style:name="T21" style:family="text">
      <style:text-properties style:use-window-font-color="true" style:font-name="Calibri1" fo:language="es" fo:country="ES" officeooo:rsid="001d39d6" style:font-name-asian="Times New Roman" style:font-name-complex="Verdana" style:language-complex="ar" style:country-complex="SA"/>
    </style:style>
    <style:style style:name="T22" style:family="text">
      <style:text-properties style:use-window-font-color="true" style:font-name="Calibri1" fo:language="es" fo:country="ES" officeooo:rsid="00300200" style:font-name-asian="Times New Roman" style:font-name-complex="Verdana" style:language-complex="ar" style:country-complex="SA"/>
    </style:style>
    <style:style style:name="T23" style:family="text">
      <style:text-properties style:use-window-font-color="true" style:font-name="Calibri1" fo:language="es" fo:country="ES" officeooo:rsid="001d39d6" style:font-name-asian="Times New Roman" style:font-size-asian="11pt" style:font-name-complex="Verdana" style:font-size-complex="11pt" style:language-complex="ar" style:country-complex="SA"/>
    </style:style>
    <style:style style:name="T24" style:family="text">
      <style:text-properties style:use-window-font-color="true" style:font-name="Calibri1" fo:language="es" fo:country="ES" officeooo:rsid="001d39d6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25" style:family="text">
      <style:text-properties style:use-window-font-color="true" style:font-name="Calibri1" fo:language="es" fo:country="ES" officeooo:rsid="003bd359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26" style:family="text">
      <style:text-properties style:use-window-font-color="true" fo:font-size="12pt" officeooo:rsid="001d39d6" style:font-name-asian="Times New Roman" style:font-size-asian="12pt" style:font-name-complex="Verdana" style:font-size-complex="12pt" style:language-complex="ar" style:country-complex="SA"/>
    </style:style>
    <style:style style:name="T27" style:family="text">
      <style:text-properties style:use-window-font-color="true" fo:font-size="12pt" style:font-name-asian="Times New Roman" style:font-size-asian="12pt" style:font-name-complex="Times New Roman" style:language-complex="ar" style:country-complex="SA"/>
    </style:style>
    <style:style style:name="T28" style:family="text">
      <style:text-properties style:use-window-font-color="true" style:font-name-asian="Times New Roman" style:font-name-complex="Verdana" style:language-complex="ar" style:country-complex="SA"/>
    </style:style>
    <style:style style:name="T29" style:family="text">
      <style:text-properties style:use-window-font-color="true" officeooo:rsid="001e4e9c" style:font-name-asian="Times New Roman" style:font-name-complex="Verdana" style:language-complex="ar" style:country-complex="SA"/>
    </style:style>
    <style:style style:name="T30" style:family="text">
      <style:text-properties style:use-window-font-color="true" officeooo:rsid="001d39d6" style:font-name-asian="Times New Roman" style:font-name-complex="Verdana" style:language-complex="ar" style:country-complex="SA"/>
    </style:style>
    <style:style style:name="T31" style:family="text">
      <style:text-properties style:use-window-font-color="true" officeooo:rsid="00265ae0" style:font-name-asian="Times New Roman" style:font-name-complex="Verdana" style:language-complex="ar" style:country-complex="SA"/>
    </style:style>
    <style:style style:name="T32" style:family="text">
      <style:text-properties style:use-window-font-color="true" officeooo:rsid="00363a60" style:font-name-asian="Times New Roman" style:font-name-complex="Verdana" style:language-complex="ar" style:country-complex="SA"/>
    </style:style>
    <style:style style:name="T33" style:family="text">
      <style:text-properties style:use-window-font-color="true" officeooo:rsid="0021663f" style:font-name-asian="Times New Roman" style:font-name-complex="Verdana" style:language-complex="ar" style:country-complex="SA"/>
    </style:style>
    <style:style style:name="T34" style:family="text">
      <style:text-properties style:use-window-font-color="true" officeooo:rsid="001c726b" style:font-name-asian="Times New Roman" style:font-name-complex="Verdana" style:language-complex="ar" style:country-complex="SA"/>
    </style:style>
    <style:style style:name="T35" style:family="text">
      <style:text-properties style:use-window-font-color="true" officeooo:rsid="002a12be" style:font-name-asian="Times New Roman" style:font-name-complex="Verdana" style:language-complex="ar" style:country-complex="SA"/>
    </style:style>
    <style:style style:name="T36" style:family="text">
      <style:text-properties style:use-window-font-color="true" style:font-name-asian="Times New Roman" style:font-name-complex="Times New Roman" style:language-complex="ar" style:country-complex="SA"/>
    </style:style>
    <style:style style:name="T37" style:family="text">
      <style:text-properties style:use-window-font-color="true" officeooo:rsid="0040bfcc" style:font-name-asian="Times New Roman" style:font-name-complex="Times New Roman" style:language-complex="ar" style:country-complex="SA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officeooo:rsid="0023602a" style:font-size-asian="12pt"/>
    </style:style>
    <style:style style:name="T40" style:family="text">
      <style:text-properties fo:font-size="12pt" officeooo:rsid="0021663f" style:font-size-asian="12pt"/>
    </style:style>
    <style:style style:name="T41" style:family="text">
      <style:text-properties fo:font-size="12pt" officeooo:rsid="001c726b" style:font-size-asian="12pt"/>
    </style:style>
    <style:style style:name="T42" style:family="text">
      <style:text-properties fo:font-size="12pt" officeooo:rsid="002725fd" style:font-size-asian="12pt"/>
    </style:style>
    <style:style style:name="T43" style:family="text">
      <style:text-properties fo:font-size="12pt" officeooo:rsid="001d39d6" style:font-size-asian="12pt"/>
    </style:style>
    <style:style style:name="T44" style:family="text">
      <style:text-properties fo:font-size="12pt" officeooo:rsid="001d39d6" style:font-size-asian="12pt" style:font-size-complex="12pt"/>
    </style:style>
    <style:style style:name="T45" style:family="text">
      <style:text-properties fo:font-size="12pt" officeooo:rsid="003bd359" style:font-size-asian="12pt"/>
    </style:style>
    <style:style style:name="T46" style:family="text">
      <style:text-properties fo:font-size="12pt" fo:font-weight="normal" officeooo:rsid="0021663f" style:font-size-asian="12pt" style:font-weight-asian="normal" style:font-name-complex="Verdana" style:font-size-complex="12pt" style:font-weight-complex="normal"/>
    </style:style>
    <style:style style:name="T47" style:family="text">
      <style:text-properties fo:font-size="12pt" fo:font-weight="normal" officeooo:rsid="00071f9d" style:font-size-asian="12pt" style:font-weight-asian="normal" style:font-name-complex="Verdana" style:font-size-complex="12pt" style:font-weight-complex="normal"/>
    </style:style>
    <style:style style:name="T48" style:family="text">
      <style:text-properties fo:font-size="12pt" fo:font-weight="normal" officeooo:rsid="002476fa" style:font-size-asian="12pt" style:font-weight-asian="normal" style:font-name-complex="Verdana" style:font-size-complex="12pt" style:font-weight-complex="normal"/>
    </style:style>
    <style:style style:name="T49" style:family="text">
      <style:text-properties officeooo:rsid="0020c0a5"/>
    </style:style>
    <style:style style:name="T50" style:family="text">
      <style:text-properties officeooo:rsid="0021663f"/>
    </style:style>
    <style:style style:name="T51" style:family="text">
      <style:text-properties fo:font-weight="normal" officeooo:rsid="001c726b" style:font-weight-asian="normal" style:font-name-complex="Verdana" style:font-weight-complex="normal"/>
    </style:style>
    <style:style style:name="T52" style:family="text">
      <style:text-properties fo:font-weight="normal" officeooo:rsid="00071f9d" style:font-weight-asian="normal" style:font-name-complex="Verdana" style:font-weight-complex="normal"/>
    </style:style>
    <style:style style:name="T53" style:family="text">
      <style:text-properties fo:font-weight="normal" officeooo:rsid="002c9710" style:font-weight-asian="normal" style:font-name-complex="Verdana" style:font-weight-complex="normal"/>
    </style:style>
    <style:style style:name="T54" style:family="text">
      <style:text-properties fo:font-weight="normal" officeooo:rsid="002725fd" style:font-weight-asian="normal" style:font-name-complex="Verdana" style:font-weight-complex="normal"/>
    </style:style>
    <style:style style:name="T55" style:family="text">
      <style:text-properties fo:font-weight="normal" officeooo:rsid="001d39d6" style:font-weight-asian="normal" style:font-name-complex="Verdana" style:font-weight-complex="normal"/>
    </style:style>
    <style:style style:name="T56" style:family="text">
      <style:text-properties fo:font-weight="normal" officeooo:rsid="0027d9de" style:font-weight-asian="normal" style:font-name-complex="Verdana" style:font-weight-complex="normal"/>
    </style:style>
    <style:style style:name="T57" style:family="text">
      <style:text-properties fo:font-weight="normal" officeooo:rsid="001c726b" style:font-weight-asian="normal" style:font-weight-complex="normal"/>
    </style:style>
    <style:style style:name="T58" style:family="text">
      <style:text-properties officeooo:rsid="001c726b"/>
    </style:style>
    <style:style style:name="T59" style:family="text">
      <style:text-properties officeooo:rsid="002725fd"/>
    </style:style>
    <style:style style:name="T60" style:family="text">
      <style:text-properties officeooo:rsid="001d39d6"/>
    </style:style>
    <style:style style:name="T61" style:family="text">
      <style:text-properties officeooo:rsid="001f90ae"/>
    </style:style>
    <style:style style:name="T62" style:family="text">
      <style:text-properties fo:color="#000000"/>
    </style:style>
    <style:style style:name="T63" style:family="text">
      <style:text-properties fo:color="#000000" officeooo:rsid="001e4e9c" style:font-name-asian="Times New Roman" style:font-name-complex="Verdana" style:language-complex="ar" style:country-complex="SA"/>
    </style:style>
    <style:style style:name="T64" style:family="text">
      <style:text-properties fo:color="#000000" style:font-name="Calibri1"/>
    </style:style>
    <style:style style:name="T65" style:family="text">
      <style:text-properties fo:color="#000000" officeooo:rsid="002725fd"/>
    </style:style>
    <style:style style:name="T66" style:family="text">
      <style:text-properties fo:color="#000000" officeooo:rsid="0023602a"/>
    </style:style>
    <style:style style:name="T67" style:family="text">
      <style:text-properties fo:color="#000000" officeooo:rsid="0032cce4" fo:background-color="transparent" loext:char-shading-value="0"/>
    </style:style>
    <style:style style:name="T68" style:family="text">
      <style:text-properties fo:color="#000000" officeooo:rsid="0032cce4" fo:background-color="transparent" loext:char-shading-value="0" style:font-name-asian="Times New Roman" style:font-name-complex="Times New Roman" style:language-complex="ar" style:country-complex="SA"/>
    </style:style>
    <style:style style:name="T69" style:family="text">
      <style:text-properties officeooo:rsid="002c9710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21663f" fo:background-color="transparent" loext:char-shading-value="0"/>
    </style:style>
    <style:style style:name="T72" style:family="text">
      <style:text-properties officeooo:rsid="0038275c"/>
    </style:style>
    <style:style style:name="T73" style:family="text">
      <style:text-properties officeooo:rsid="003a0dbd"/>
    </style:style>
    <style:style style:name="T74" style:family="text">
      <style:text-properties officeooo:rsid="003b6ad6"/>
    </style:style>
    <style:style style:name="T75" style:family="text">
      <style:text-properties style:font-name="Carlito" style:font-size-asian="11pt" style:font-size-complex="11pt"/>
    </style:style>
    <style:style style:name="T76" style:family="text">
      <style:text-properties style:font-name="Carlito" officeooo:rsid="003b6ad6" style:font-size-asian="11pt" style:font-size-complex="11pt"/>
    </style:style>
    <style:style style:name="T77" style:family="text">
      <style:text-properties style:font-name="Carlito" fo:background-color="transparent" loext:char-shading-value="0" style:font-size-asian="11pt" style:font-size-complex="11pt"/>
    </style:style>
    <style:style style:name="T78" style:family="text">
      <style:text-properties style:font-name="Carlito" officeooo:rsid="003c4a60" fo:background-color="transparent" loext:char-shading-value="0" style:font-size-asian="11pt" style:font-size-complex="11pt"/>
    </style:style>
    <style:style style:name="T79" style:family="text">
      <style:text-properties style:font-name="Carlito" officeooo:rsid="003c4a60" fo:background-color="transparent" loext:char-shading-value="0"/>
    </style:style>
    <style:style style:name="T80" style:family="text">
      <style:text-properties officeooo:rsid="003bd359"/>
    </style:style>
    <style:style style:name="T81" style:family="text">
      <style:text-properties style:font-size-asian="11pt" style:font-size-complex="11pt"/>
    </style:style>
    <style:style style:name="T82" style:family="text">
      <style:text-properties officeooo:rsid="0040bfc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Drop_20_Cap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14529584" text:id="ct114529584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529104" text:id="ct114529104">
          <text:deletion>
            <office:change-info>
              <dc:creator>Autor desconocido</dc:creator>
              <dc:date>2017-06-21T10:16:00</dc:date>
            </office:change-info>
            <text:p text:style-name="P1"><text:span text:style-name="T1">-</text:span></text:p>
          </text:deletion>
        </text:changed-region>
        <text:changed-region xml:id="ct114528624" text:id="ct114528624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387859368" text:id="ct387859368">
          <text:insertion>
            <office:change-info>
              <dc:creator>Autor desconocido</dc:creator>
              <dc:date>2017-07-05T09:44:00</dc:date>
            </office:change-info>
          </text:insertion>
        </text:changed-region>
        <text:changed-region xml:id="ct387859488" text:id="ct387859488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528864" text:id="ct114528864">
          <text:deletion>
            <office:change-info>
              <dc:creator>Autor desconocido</dc:creator>
              <dc:date>2017-06-21T10:16:00</dc:date>
            </office:change-info>
            <text:p text:style-name="P1"><text:span text:style-name="T1">abril</text:span></text:p>
          </text:deletion>
        </text:changed-region>
        <text:changed-region xml:id="ct114530064" text:id="ct114530064">
          <text:insertion>
            <office:change-info>
              <dc:creator>Autor desconocido</dc:creator>
              <dc:date>2017-07-05T09:43:00</dc:date>
            </office:change-info>
          </text:insertion>
        </text:changed-region>
        <text:changed-region xml:id="ct114529824" text:id="ct114529824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530304" text:id="ct114530304">
          <text:deletion>
            <office:change-info>
              <dc:creator>Autor desconocido</dc:creator>
              <dc:date>2017-06-21T10:17:00</dc:date>
            </office:change-info>
            <text:p text:style-name="P1"><text:span text:style-name="T1">tras</text:span></text:p>
          </text:deletion>
        </text:changed-region>
        <text:changed-region xml:id="ct114530784" text:id="ct114530784">
          <text:insertion>
            <office:change-info>
              <dc:creator>Autor desconocido</dc:creator>
              <dc:date>2017-06-21T10:43:00</dc:date>
            </office:change-info>
          </text:insertion>
        </text:changed-region>
        <text:changed-region xml:id="ct114531264" text:id="ct114531264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531384" text:id="ct114531384">
          <text:deletion>
            <office:change-info>
              <dc:creator>Autor desconocido</dc:creator>
              <dc:date>2017-06-06T10:28:00</dc:date>
            </office:change-info>
            <text:p text:style-name="P1"><text:span text:style-name="T1">periódica</text:span></text:p>
          </text:deletion>
        </text:changed-region>
        <text:changed-region xml:id="ct114531504" text:id="ct114531504">
          <text:insertion>
            <office:change-info>
              <dc:creator>Autor desconocido</dc:creator>
              <dc:date>2017-06-06T10:28:00</dc:date>
            </office:change-info>
          </text:insertion>
        </text:changed-region>
        <text:changed-region xml:id="ct114531624" text:id="ct114531624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531744" text:id="ct114531744">
          <text:insertion>
            <office:change-info>
              <dc:creator>Autor desconocido</dc:creator>
              <dc:date>2017-06-05T11:34:00</dc:date>
            </office:change-info>
          </text:insertion>
        </text:changed-region>
        <text:changed-region xml:id="ct114531864" text:id="ct114531864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531984" text:id="ct114531984">
          <text:insertion>
            <office:change-info>
              <dc:creator>Autor desconocido</dc:creator>
              <dc:date>2017-05-31T13:36:00</dc:date>
            </office:change-info>
          </text:insertion>
        </text:changed-region>
        <text:changed-region xml:id="ct114532104" text:id="ct114532104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532344" text:id="ct114532344">
          <text:insertion>
            <office:change-info>
              <dc:creator>Autor desconocido</dc:creator>
              <dc:date>2017-06-19T13:05:00</dc:date>
            </office:change-info>
          </text:insertion>
        </text:changed-region>
        <text:changed-region xml:id="ct113973056" text:id="ct113973056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755488" text:id="ct114755488">
          <text:deletion>
            <office:change-info>
              <dc:creator>Autor desconocido</dc:creator>
              <dc:date>2017-06-19T13:08:00</dc:date>
            </office:change-info>
            <text:p text:style-name="P2"><text:span text:style-name="T1"><text:s/></text:span></text:p>
          </text:deletion>
        </text:changed-region>
        <text:changed-region xml:id="ct114755728" text:id="ct114755728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755848" text:id="ct114755848">
          <text:deletion>
            <office:change-info>
              <dc:creator>Autor desconocido</dc:creator>
              <dc:date>2017-06-19T13:08:00</dc:date>
            </office:change-info>
            <text:p text:style-name="P2"><text:span text:style-name="T1"><text:s/></text:span></text:p>
          </text:deletion>
        </text:changed-region>
        <text:changed-region xml:id="ct114755968" text:id="ct114755968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756088" text:id="ct114756088">
          <text:deletion>
            <office:change-info>
              <dc:creator>Autor desconocido</dc:creator>
              <dc:date>2017-05-31T13:41:00</dc:date>
            </office:change-info>
            <text:p text:style-name="P3"><text:span text:style-name="T1">El artículo 19 del Real Decreto 2291/1985, de 8 de noviembre, por el que se aprueba el Reglamento de Aparatos de Elevación y Manutención, determina el procedimiento a seguir en la inspección periódica en la Instrucción Técnica Complementaria AEM 1 "Ascensores", del Reglamento de Aparatos de Elevación y Manutención, aprobado por Real Decreto 88/2013, de 8 de febrero de 2013. En el punto 11.5 de la citada Instrucción Técnica Complementaria ITC-AEM1 "Ascensores", se establece que como resultado de la visita de inspección, el </text:span><text:span text:style-name="T2">O</text:span><text:span text:style-name="T1">rganismo de </text:span><text:span text:style-name="T2">C</text:span><text:span text:style-name="T1">ontrol emitirá un certificado de la misma y colocará un rótulo indeleble en el interior de la cabina con el resultado de la inspección.</text:span></text:p>
          </text:deletion>
        </text:changed-region>
        <text:changed-region xml:id="ct114756328" text:id="ct114756328">
          <text:insertion>
            <office:change-info>
              <dc:creator>Autor desconocido</dc:creator>
              <dc:date>2017-05-31T13:41:00</dc:date>
            </office:change-info>
          </text:insertion>
        </text:changed-region>
        <text:changed-region xml:id="ct114756688" text:id="ct114756688">
          <text:deletion>
            <office:change-info>
              <dc:creator>Autor desconocido</dc:creator>
              <dc:date>2017-05-31T14:08:00</dc:date>
            </office:change-info>
            <text:p text:style-name="P4"><text:span text:style-name="T3"/></text:p>
            <text:p text:style-name="P5"/>
            <text:p text:style-name="P4"><text:span text:style-name="T4"/></text:p>
          </text:deletion>
        </text:changed-region>
        <text:changed-region xml:id="ct114756568" text:id="ct114756568">
          <text:deletion>
            <office:change-info>
              <dc:creator>Autor desconocido</dc:creator>
              <dc:date>2017-05-31T13:54:00</dc:date>
            </office:change-info>
            <text:p text:style-name="P4"><text:span text:style-name="T4">Del mismo modo, en esta Comunitat, la Resolución de la Dirección General de Industria y Energía, de XXXXXX, establece <text:s/></text:span><text:span text:style-name="T3">modelo de rótulo de identificación del estado de los </text:span><text:span text:style-name="T5">ascensores tras la inspección periódica, </text:span><text:span text:style-name="T6">a colocar en los aparatos </text:span><text:span text:style-name="T5">en </text:span><text:span text:style-name="T3">ella instalados.</text:span></text:p>
          </text:deletion>
        </text:changed-region>
        <text:changed-region xml:id="ct114756448" text:id="ct114756448">
          <text:deletion>
            <office:change-info>
              <dc:creator>Autor desconocido</dc:creator>
              <dc:date>2017-05-31T13:45:00</dc:date>
            </office:change-info>
            <text:p text:style-name="P4"><text:span text:style-name="T3"/></text:p>
            <text:p text:style-name="P6"/>
            <text:p text:style-name="P7"><text:span text:style-name="T4">Han sido distintas comunidades autónomas las que han regulado las características de los rótulos a incorporar en las instalaciones radicadas en sus respectivos territorios. </text:span></text:p>
          </text:deletion>
        </text:changed-region>
        <text:changed-region xml:id="ct114756808" text:id="ct114756808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755608" text:id="ct114755608">
          <text:insertion>
            <office:change-info>
              <dc:creator>Autor desconocido</dc:creator>
              <dc:date>2017-06-19T13:10:00</dc:date>
            </office:change-info>
          </text:insertion>
        </text:changed-region>
        <text:changed-region xml:id="ct114756928" text:id="ct114756928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757048" text:id="ct114757048">
          <text:insertion>
            <office:change-info>
              <dc:creator>Autor desconocido</dc:creator>
              <dc:date>2017-06-19T13:52:00</dc:date>
            </office:change-info>
          </text:insertion>
        </text:changed-region>
        <text:changed-region xml:id="ct114757168" text:id="ct114757168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757288" text:id="ct114757288">
          <text:insertion>
            <office:change-info>
              <dc:creator>Autor desconocido</dc:creator>
              <dc:date>2017-05-31T13:54:00</dc:date>
            </office:change-info>
          </text:insertion>
        </text:changed-region>
        <text:changed-region xml:id="ct114757408" text:id="ct114757408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757528" text:id="ct114757528">
          <text:deletion>
            <office:change-info>
              <dc:creator>Autor desconocido</dc:creator>
              <dc:date>2017-05-31T13:54:00</dc:date>
            </office:change-info>
            <text:p text:style-name="P7"><text:span text:style-name="T7">ya</text:span></text:p>
          </text:deletion>
        </text:changed-region>
        <text:changed-region xml:id="ct114757648" text:id="ct114757648">
          <text:insertion>
            <office:change-info>
              <dc:creator>Autor desconocido</dc:creator>
              <dc:date>2017-05-31T13:54:00</dc:date>
            </office:change-info>
          </text:insertion>
        </text:changed-region>
        <text:changed-region xml:id="ct114757888" text:id="ct114757888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758008" text:id="ct114758008">
          <text:deletion>
            <office:change-info>
              <dc:creator>Autor desconocido</dc:creator>
              <dc:date>2017-06-05T15:21:00</dc:date>
            </office:change-info>
            <text:p text:style-name="P7"><text:span text:style-name="T7">a los Organismos de Control</text:span></text:p>
          </text:deletion>
        </text:changed-region>
        <text:changed-region xml:id="ct114758128" text:id="ct114758128">
          <text:insertion>
            <office:change-info>
              <dc:creator>Autor desconocido</dc:creator>
              <dc:date>2017-06-05T15:21:00</dc:date>
            </office:change-info>
          </text:insertion>
        </text:changed-region>
        <text:changed-region xml:id="ct114757768" text:id="ct114757768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756208" text:id="ct114756208">
          <text:deletion>
            <office:change-info>
              <dc:creator>Autor desconocido</dc:creator>
              <dc:date>2017-06-21T10:20:00</dc:date>
            </office:change-info>
            <text:p text:style-name="P8"><text:span text:style-name="T8">n</text:span></text:p>
          </text:deletion>
        </text:changed-region>
        <text:changed-region xml:id="ct114758248" text:id="ct114758248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758368" text:id="ct114758368">
          <text:insertion>
            <office:change-info>
              <dc:creator>Autor desconocido</dc:creator>
              <dc:date>2017-06-15T16:37:00</dc:date>
            </office:change-info>
          </text:insertion>
        </text:changed-region>
        <text:changed-region xml:id="ct114758488" text:id="ct114758488">
          <text:insertion>
            <office:change-info>
              <dc:creator>Autor desconocido</dc:creator>
              <dc:date>2017-06-15T16:38:00</dc:date>
            </office:change-info>
          </text:insertion>
        </text:changed-region>
        <text:changed-region xml:id="ct114758608" text:id="ct114758608">
          <text:insertion>
            <office:change-info>
              <dc:creator>Autor desconocido</dc:creator>
              <dc:date>2017-06-15T16:39:00</dc:date>
            </office:change-info>
          </text:insertion>
        </text:changed-region>
        <text:changed-region xml:id="ct114758728" text:id="ct114758728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758848" text:id="ct114758848">
          <text:insertion>
            <office:change-info>
              <dc:creator>Autor desconocido</dc:creator>
              <dc:date>2017-06-21T10:46:00</dc:date>
            </office:change-info>
          </text:insertion>
        </text:changed-region>
        <text:changed-region xml:id="ct114758968" text:id="ct114758968">
          <text:insertion>
            <office:change-info>
              <dc:creator>Autor desconocido</dc:creator>
              <dc:date>2017-06-21T10:27:00</dc:date>
            </office:change-info>
          </text:insertion>
        </text:changed-region>
        <text:changed-region xml:id="ct114759088" text:id="ct114759088">
          <text:insertion>
            <office:change-info>
              <dc:creator>Autor desconocido</dc:creator>
              <dc:date>2017-06-21T10:48:00</dc:date>
            </office:change-info>
          </text:insertion>
        </text:changed-region>
        <text:changed-region xml:id="ct114759208" text:id="ct114759208">
          <text:insertion>
            <office:change-info>
              <dc:creator>Autor desconocido</dc:creator>
              <dc:date>2017-06-21T10:49:00</dc:date>
            </office:change-info>
          </text:insertion>
        </text:changed-region>
        <text:changed-region xml:id="ct114759328" text:id="ct114759328">
          <text:insertion>
            <office:change-info>
              <dc:creator>Autor desconocido</dc:creator>
              <dc:date>2017-06-21T10:27:00</dc:date>
            </office:change-info>
          </text:insertion>
        </text:changed-region>
        <text:changed-region xml:id="ct114454472" text:id="ct114454472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454592" text:id="ct114454592">
          <text:deletion>
            <office:change-info>
              <dc:creator>Autor desconocido</dc:creator>
              <dc:date>2017-06-21T10:50:00</dc:date>
            </office:change-info>
            <text:p text:style-name="P9"/>
            <text:p text:style-name="P9"/>
          </text:deletion>
        </text:changed-region>
        <text:changed-region xml:id="ct114454712" text:id="ct114454712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454832" text:id="ct114454832">
          <text:deletion>
            <office:change-info>
              <dc:creator>Autor desconocido</dc:creator>
              <dc:date>2017-05-31T14:09:00</dc:date>
            </office:change-info>
            <text:p text:style-name="P10"><text:span text:style-name="T9"><text:tab/></text:span></text:p>
          </text:deletion>
        </text:changed-region>
        <text:changed-region xml:id="ct114454952" text:id="ct114454952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455072" text:id="ct114455072">
          <text:deletion>
            <office:change-info>
              <dc:creator>Autor desconocido</dc:creator>
              <dc:date>2017-06-05T11:34:00</dc:date>
            </office:change-info>
            <text:p text:style-name="P11"><text:span text:style-name="T9">Primero</text:span></text:p>
          </text:deletion>
        </text:changed-region>
        <text:changed-region xml:id="ct114455192" text:id="ct114455192">
          <text:insertion>
            <office:change-info>
              <dc:creator>Autor desconocido</dc:creator>
              <dc:date>2017-06-05T11:34:00</dc:date>
            </office:change-info>
          </text:insertion>
        </text:changed-region>
        <text:changed-region xml:id="ct114455312" text:id="ct114455312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455432" text:id="ct114455432">
          <text:insertion>
            <office:change-info>
              <dc:creator>Autor desconocido</dc:creator>
              <dc:date>2017-05-31T13:58:00</dc:date>
            </office:change-info>
          </text:insertion>
        </text:changed-region>
        <text:changed-region xml:id="ct114455552" text:id="ct114455552">
          <text:insertion>
            <office:change-info>
              <dc:creator>Autor desconocido</dc:creator>
              <dc:date>2017-05-31T13:59:00</dc:date>
            </office:change-info>
          </text:insertion>
        </text:changed-region>
        <text:changed-region xml:id="ct114455672" text:id="ct114455672">
          <text:insertion>
            <office:change-info>
              <dc:creator>Autor desconocido</dc:creator>
              <dc:date>2017-05-31T13:57:00</dc:date>
            </office:change-info>
          </text:insertion>
        </text:changed-region>
        <text:changed-region xml:id="ct114455792" text:id="ct114455792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455912" text:id="ct114455912">
          <text:deletion>
            <office:change-info>
              <dc:creator>Autor desconocido</dc:creator>
              <dc:date>2017-06-05T15:22:00</dc:date>
            </office:change-info>
            <text:p text:style-name="P11"><text:span text:style-name="T10">a los Organismos de Control </text:span></text:p>
          </text:deletion>
        </text:changed-region>
        <text:changed-region xml:id="ct114456032" text:id="ct114456032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456152" text:id="ct114456152">
          <text:deletion>
            <office:change-info>
              <dc:creator>Autor desconocido</dc:creator>
              <dc:date>2017-05-31T14:03:00</dc:date>
            </office:change-info>
            <text:p text:style-name="P11"><text:span text:style-name="T10">de identificación oficial </text:span></text:p>
          </text:deletion>
        </text:changed-region>
        <text:changed-region xml:id="ct114456272" text:id="ct114456272">
          <text:insertion>
            <office:change-info>
              <dc:creator>Autor desconocido</dc:creator>
              <dc:date>2017-05-31T14:03:00</dc:date>
            </office:change-info>
          </text:insertion>
        </text:changed-region>
        <text:changed-region xml:id="ct114456392" text:id="ct114456392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456512" text:id="ct114456512">
          <text:deletion>
            <office:change-info>
              <dc:creator>Autor desconocido</dc:creator>
              <dc:date>2017-06-06T10:29:00</dc:date>
            </office:change-info>
            <text:p text:style-name="P11"><text:span text:style-name="T1">periódica</text:span></text:p>
          </text:deletion>
        </text:changed-region>
        <text:changed-region xml:id="ct114456632" text:id="ct114456632">
          <text:insertion>
            <office:change-info>
              <dc:creator>Autor desconocido</dc:creator>
              <dc:date>2017-06-06T10:29:00</dc:date>
            </office:change-info>
          </text:insertion>
        </text:changed-region>
        <text:changed-region xml:id="ct114456752" text:id="ct114456752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456992" text:id="ct114456992">
          <text:deletion>
            <office:change-info>
              <dc:creator>Autor desconocido</dc:creator>
              <dc:date>2017-05-31T13:59:00</dc:date>
            </office:change-info>
            <text:p text:style-name="P12"><text:span text:style-name="T11">Segund</text:span></text:p>
          </text:deletion>
        </text:changed-region>
        <text:changed-region xml:id="ct114456872" text:id="ct114456872">
          <text:deletion>
            <office:change-info>
              <dc:creator>Autor desconocido</dc:creator>
              <dc:date>2017-06-05T11:34:00</dc:date>
            </office:change-info>
            <text:p text:style-name="P12"><text:span text:style-name="T11">o</text:span></text:p>
          </text:deletion>
        </text:changed-region>
        <text:changed-region xml:id="ct114457112" text:id="ct114457112">
          <text:insertion>
            <office:change-info>
              <dc:creator>Autor desconocido</dc:creator>
              <dc:date>2017-06-05T11:34:00</dc:date>
            </office:change-info>
          </text:insertion>
        </text:changed-region>
        <text:changed-region xml:id="ct114457232" text:id="ct114457232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4457352" text:id="ct114457352">
          <text:insertion>
            <office:change-info>
              <dc:creator>Autor desconocido</dc:creator>
              <dc:date>2017-06-19T13:40:00</dc:date>
            </office:change-info>
          </text:insertion>
        </text:changed-region>
        <text:changed-region xml:id="ct115334744" text:id="ct115334744">
          <text:insertion>
            <office:change-info>
              <dc:creator>Autor desconocido</dc:creator>
              <dc:date>2017-05-31T14:05:00</dc:date>
            </office:change-info>
          </text:insertion>
        </text:changed-region>
        <text:changed-region xml:id="ct115334864" text:id="ct115334864">
          <text:insertion>
            <office:change-info>
              <dc:creator>Autor desconocido</dc:creator>
              <dc:date>2017-05-31T14:06:00</dc:date>
            </office:change-info>
          </text:insertion>
        </text:changed-region>
        <text:changed-region xml:id="ct115334984" text:id="ct115334984">
          <text:insertion>
            <office:change-info>
              <dc:creator>Autor desconocido</dc:creator>
              <dc:date>2017-05-31T14:04:00</dc:date>
            </office:change-info>
          </text:insertion>
        </text:changed-region>
        <text:changed-region xml:id="ct115335104" text:id="ct115335104">
          <text:insertion>
            <office:change-info>
              <dc:creator>Autor desconocido</dc:creator>
              <dc:date>2017-06-19T13:38:00</dc:date>
            </office:change-info>
          </text:insertion>
        </text:changed-region>
        <text:changed-region xml:id="ct115335224" text:id="ct115335224">
          <text:insertion>
            <office:change-info>
              <dc:creator>Autor desconocido</dc:creator>
              <dc:date>2017-06-19T13:39:00</dc:date>
            </office:change-info>
          </text:insertion>
        </text:changed-region>
        <text:changed-region xml:id="ct115335344" text:id="ct115335344">
          <text:insertion>
            <office:change-info>
              <dc:creator>Autor desconocido</dc:creator>
              <dc:date>2017-06-19T13:40:00</dc:date>
            </office:change-info>
          </text:insertion>
        </text:changed-region>
        <text:changed-region xml:id="ct115335464" text:id="ct115335464">
          <text:insertion>
            <office:change-info>
              <dc:creator>Autor desconocido</dc:creator>
              <dc:date>2017-06-19T13:37:00</dc:date>
            </office:change-info>
          </text:insertion>
        </text:changed-region>
        <text:changed-region xml:id="ct115335584" text:id="ct115335584">
          <text:deletion>
            <office:change-info>
              <dc:creator>Autor desconocido</dc:creator>
              <dc:date>2017-05-31T14:07:00</dc:date>
            </office:change-info>
            <text:p text:style-name="P13"/>
            <text:p text:style-name="P14"/>
          </text:deletion>
        </text:changed-region>
        <text:changed-region xml:id="ct115335704" text:id="ct115335704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5335944" text:id="ct115335944">
          <text:deletion>
            <office:change-info>
              <dc:creator>Autor desconocido</dc:creator>
              <dc:date>2017-05-31T13:59:00</dc:date>
            </office:change-info>
            <text:p text:style-name="P15"><text:span text:style-name="T12">Tercer</text:span></text:p>
          </text:deletion>
        </text:changed-region>
        <text:changed-region xml:id="ct115335824" text:id="ct115335824">
          <text:deletion>
            <office:change-info>
              <dc:creator>Autor desconocido</dc:creator>
              <dc:date>2017-06-05T11:34:00</dc:date>
            </office:change-info>
            <text:p text:style-name="P15"><text:span text:style-name="T12">o</text:span></text:p>
          </text:deletion>
        </text:changed-region>
        <text:changed-region xml:id="ct115336064" text:id="ct115336064">
          <text:insertion>
            <office:change-info>
              <dc:creator>Autor desconocido</dc:creator>
              <dc:date>2017-06-05T11:34:00</dc:date>
            </office:change-info>
          </text:insertion>
        </text:changed-region>
        <text:changed-region xml:id="ct115336184" text:id="ct115336184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5336304" text:id="ct115336304">
          <text:insertion>
            <office:change-info>
              <dc:creator>Autor desconocido</dc:creator>
              <dc:date>2017-06-05T15:23:00</dc:date>
            </office:change-info>
          </text:insertion>
        </text:changed-region>
        <text:changed-region xml:id="ct115336424" text:id="ct115336424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5336544" text:id="ct115336544">
          <text:deletion>
            <office:change-info>
              <dc:creator>Autor desconocido</dc:creator>
              <dc:date>2017-06-21T10:37:00</dc:date>
            </office:change-info>
            <text:p text:style-name="P16"><text:span text:style-name="T13">O</text:span></text:p>
          </text:deletion>
        </text:changed-region>
        <text:changed-region xml:id="ct115336664" text:id="ct115336664">
          <text:insertion>
            <office:change-info>
              <dc:creator>Autor desconocido</dc:creator>
              <dc:date>2017-06-21T10:37:00</dc:date>
            </office:change-info>
          </text:insertion>
        </text:changed-region>
        <text:changed-region xml:id="ct115336784" text:id="ct115336784">
          <text:format-change>
            <office:change-info>
              <dc:creator>Autor desconocido</dc:creator>
              <dc:date>2017-06-21T10:27:00</dc:date>
            </office:change-info>
          </text:format-change>
        </text:changed-region>
        <text:changed-region xml:id="ct115336904" text:id="ct115336904">
          <text:insertion>
            <office:change-info>
              <dc:creator>Autor desconocido</dc:creator>
              <dc:date>2017-06-15T16:43:00</dc:date>
            </office:change-info>
          </text:insertion>
        </text:changed-region>
        <text:changed-region xml:id="ct115337024" text:id="ct115337024">
          <text:insertion>
            <office:change-info>
              <dc:creator>Autor desconocido</dc:creator>
              <dc:date>2017-06-15T16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change-start text:change-id="ct114529584"/></text:p>
      <text:p text:style-name="P33"/>
      <text:p text:style-name="P1"><text:span text:style-name="T60">Proyecto de </text:span>Orden <text:change-end text:change-id="ct114529584"/><text:change text:change-id="ct114529104"/><text:change-start text:change-id="ct114528624"/>.../2017, <text:change-end text:change-id="ct114528624"/><text:change-start text:change-id="ct387859368"/><text:span text:style-name="T82">de </text:span><text:span text:style-name="T37">…</text:span><text:span text:style-name="T82">. </text:span><text:change-end text:change-id="ct387859368"/><text:change-start text:change-id="ct387859488"/>de <text:change-end text:change-id="ct387859488"/><text:change text:change-id="ct114528864"/><text:change-start text:change-id="ct114530064"/><text:span text:style-name="T27">…</text:span><text:span text:style-name="T1">.</text:span><text:change-end text:change-id="ct114530064"/><text:change-start text:change-id="ct114529824"/> de 2017, de la Conselleria de Economia Sostenible, Sectores Productivos, Comercio y Trabajo por la que se establece el precio público correspondiente a la venta del rótulo de identificación oficial del estado de los ascensores instalados en la Comunitat Valenciana <text:change-end text:change-id="ct114529824"/><text:change text:change-id="ct114530304"/><text:change-start text:change-id="ct114530784"/><text:span text:style-name="T45">tras</text:span><text:change-end text:change-id="ct114530784"/><text:change-start text:change-id="ct114531264"/> la inspección <text:change-end text:change-id="ct114531264"/><text:change text:change-id="ct114531384"/><text:change-start text:change-id="ct114531504"/><text:span text:style-name="T69">reglamentaria</text:span><text:change-end text:change-id="ct114531504"/><text:change-start text:change-id="ct114531624"/>.</text:p>
      <text:p text:style-name="P24"><text:change-end text:change-id="ct114531624"/><text:change-start text:change-id="ct114531744"/></text:p>
      <text:p text:style-name="P20">PREÁMBULO<text:change-end text:change-id="ct114531744"/><text:change-start text:change-id="ct114531864"/></text:p>
      <text:p text:style-name="P38"><text:change-end text:change-id="ct114531864"/><text:change-start text:change-id="ct114531984"/></text:p>
      <text:p text:style-name="P2"><text:change-end text:change-id="ct114531984"/><text:change-start text:change-id="ct114532104"/>El Decreto 103/2014, de 4 de julio, <text:s/>del Consell, por el que se regulan los precios públicos de la <text:s text:c="2"/>Generalitat, establece que son precios públicos de la Generalitat las contraprestaciones pecuniarias que se satisfagan por la prestación de servicios o la realización de actividades de solicitud o recepción voluntaria, efectuadas en régimen de derecho público por la Generalitat o por sus entidades autónomas, cuando no concurran las circunstancias para calificarlas como tasa, en los términos del artículo <text:span text:style-name="T70">1 </text:span><text:change-end text:change-id="ct114532104"/><text:change-start text:change-id="ct114532344"/><text:span text:style-name="T67">d</text:span><text:change-end text:change-id="ct114532344"/><text:change-start text:change-id="ct113973056"/><text:span text:style-name="T70">el T</text:span>exto Refundido de la Ley de Tasas de la Generalitat, aprobado por el Decreto Legislativo 1/2005, de 23 de febrero, del Consell.</text:p>
      <text:p text:style-name="P2"/>
      <text:p text:style-name="P2">Este mismo Decreto señala que la cuantía de los precios públicos cubrirá como mínimo, los costes económicos originados por la prestación de los servicios o por la realización de las actividades <text:span text:style-name="T61">y</text:span> que el establecimiento o modificación de la cuantía de los precios públicos se realizará por Orden de la Consellería que efectúe los servicios o actividades.</text:p>
      <text:p text:style-name="P2"/>
      <text:p text:style-name="P2">En cuanto a la forma de <text:s/>efectuar el pago de <text:change-end text:change-id="ct113973056"/><text:change text:change-id="ct114755488"/><text:change-start text:change-id="ct114755728"/>este <text:change-end text:change-id="ct114755728"/><text:change text:change-id="ct114755848"/><text:change-start text:change-id="ct114755968"/>precio público y, en su caso su devolución, el Decreto 182/2014, de 24 de octubre, del Consell, regula el ingreso de los derechos de naturaleza pública gestionados por la Generalitat, y la devolución de ingresos indebidos relativos a tales derechos.</text:p>
      <text:p text:style-name="P2"/>
      <text:p text:style-name="P3"><text:change-end text:change-id="ct114755968"/><text:change text:change-id="ct114756088"/><text:change-start text:change-id="ct114756328"/>El Reglamento de Aparatos de Elevación y Manutención aprobado por el Real Decreto 2291/1985, de 8 de noviembre dispone, en su artículo 19, que los aparatos sujetos al mismo se someterán a las inspecciones periódicas que establezcan las correspondientes instrucciones técnicas complementarias.</text:p>
      <text:p text:style-name="P3"/>
      <text:p text:style-name="P40"><text:span text:style-name="T14">En el caso de los ascensores, el </text:span><text:span text:style-name="T18">punt</text:span><text:span text:style-name="T14">o 11 de la Instrucción Técnica Complementaria ITC-AEM1 "Ascensores" del Reglamento de Aparatos de Elevación y Manutención, aprobada por el Real Decreto 88/2013, de 8 de febrero, prescribe que a partir de su puesta en servicio, </text:span><text:span text:style-name="T18">los organismos de Control realizarán inspecciones periódicas a los ascensores, </text:span><text:span text:style-name="T14">cada 2, 4 o 6 años, en función de las características de los edificios y lugares en los que estén instalados, con el fin de comprobar que mantienen las debidas condiciones de seguridad. </text:span><text:span text:style-name="T18">Asimismo, d</text:span><text:span text:style-name="T64">eberán inspeccionarse los ascensores tras un accidente con daños a las personas o los bienes y, cuando así lo determine el órgano competente de la Comunidad Autónoma en uso de sus atribuciones legales.</text:span></text:p>
      <text:p text:style-name="P41"/>
      <text:p text:style-name="P11"><text:span text:style-name="T65">C</text:span><text:span text:style-name="T62">omo resultado de la visita de inspección, el </text:span><text:span text:style-name="T66">O</text:span><text:span text:style-name="T62">rganismo de </text:span><text:span text:style-name="T66">C</text:span><text:span text:style-name="T62">ontrol emitirá un certificado de la misma y colocará un rótulo indeleble en el interior de la cabina con el resultado de </text:span><text:span text:style-name="T65">dicha </text:span><text:span text:style-name="T62">inspección.</text:span></text:p>
      <text:p text:style-name="P39"/>
      <text:p text:style-name="P4"><text:change-end text:change-id="ct114756328"/><text:change text:change-id="ct114756688"/><text:change text:change-id="ct114756568"/><text:change text:change-id="ct114756448"/><text:change-start text:change-id="ct114756808"/>Al objeto de <text:span text:style-name="T50">fac</text:span><text:span text:style-name="T71">ilitar</text:span><text:change-end text:change-id="ct114756808"/><text:change-start text:change-id="ct114755608"/><text:span text:style-name="T71"> </text:span><text:span text:style-name="T68">el</text:span><text:change-end text:change-id="ct114755608"/><text:change-start text:change-id="ct114756928"/><text:span text:style-name="T70"> cumplimiento</text:span><text:change-end text:change-id="ct114756928"/><text:change-start text:change-id="ct114757048"/><text:span text:style-name="T70"> </text:span><text:span text:style-name="T68">de</text:span><text:change-end text:change-id="ct114757048"/><text:change-start text:change-id="ct114757168"/><text:span text:style-name="T70"> </text:span><text:span text:style-name="T71">las d</text:span><text:span text:style-name="T50">isposiciones vigentes, </text:span>se hace <text:span text:style-name="T13">conveniente</text:span> que <text:span text:style-name="T60">sea la propia Administración quien, a través del Instituto Valenciano de Competitividad Empresarial -IVACE- </text:span><text:change-end text:change-id="ct114757168"/><text:change-start text:change-id="ct114757288"/><text:span text:style-name="T60">pueda </text:span><text:change-end text:change-id="ct114757288"/><text:change-start text:change-id="ct114757408"/><text:span text:style-name="T30">distribu</text:span><text:change-end text:change-id="ct114757408"/><text:change text:change-id="ct114757528"/><text:change-start text:change-id="ct114757648"/><text:span text:style-name="T31">ir</text:span><text:change-end text:change-id="ct114757648"/><text:change-start text:change-id="ct114757888"/><text:span text:style-name="T30"> </text:span><text:span text:style-name="T63">inicialmente </text:span><text:span text:style-name="T30">el</text:span> citado rótulo<text:span text:style-name="T32">, </text:span><text:span text:style-name="T33">resultan</text:span><text:span text:style-name="T28">do necesario, </text:span><text:span text:style-name="T33">por tanto,</text:span><text:span text:style-name="T28"> </text:span><text:span text:style-name="T34">establecer y fijar la cuantía del precio público a satisfacer p</text:span><text:span text:style-name="T29">o</text:span><text:span text:style-name="T34">r su </text:span><text:span text:style-name="T30">distribución </text:span><text:change-end text:change-id="ct114757888"/><text:change text:change-id="ct114758008"/><text:change-start text:change-id="ct114758128"/><text:span text:style-name="T35">y venta</text:span><text:change-end text:change-id="ct114758128"/><text:change-start text:change-id="ct114757768"/><text:span text:style-name="T34">.</text:span></text:p>
      <text:p text:style-name="P36"/>
      <text:p text:style-name="P8"><text:span text:style-name="T21">D</text:span><text:span text:style-name="T14"><text:tab/></text:span><text:span text:style-name="T17">e</text:span><text:span text:style-name="T21"> acuerdo con todo lo anterior, después de la elaboración del informe económico-financiero que determina</text:span><text:change-end text:change-id="ct114757768"/><text:change text:change-id="ct114756208"/><text:change-start text:change-id="ct114758248"/><text:span text:style-name="T21"> los costes de la entrega de bienes a que se refiere, y a la vista del informe favorable emitido por la Dirección General de Tributos y Juego de la Conselleria de Hacienda Pública y Modelo Económico, procede la aprobación de los importes de dicho precio público.</text:span><text:change-end text:change-id="ct114758248"/><text:change-start text:change-id="ct114758368"/><text:span text:style-name="T21"> </text:span><text:span text:style-name="T22">En cuanto a </text:span><text:change-end text:change-id="ct114758368"/><text:change-start text:change-id="ct114758488"/><text:span text:style-name="T22">su inclusión en el Plan </text:span><text:soft-page-break/><text:span text:style-name="T22">Normativo de la Generalitat para 2017, se hace constar su no inclusión por haber surgido con posterioridad la necesidad de su tramitaci</text:span><text:change-end text:change-id="ct114758488"/><text:change-start text:change-id="ct114758608"/><text:span text:style-name="T22">ón.</text:span><text:change-end text:change-id="ct114758608"/><text:change-start text:change-id="ct114758728"/></text:p>
      <text:p text:style-name="P9"/>
      <text:p text:style-name="P34"><text:span text:style-name="T23"><text:tab/>Por todo ello, y de acuerdo con las facultades que me confiere el artículo 3</text:span><text:span text:style-name="T24">.1 a) del Decreto 103/2014, de 4 de julio, del Consell, por el que <text:s/>se regulan los precios públicos de la Generalitat</text:span><text:change-end text:change-id="ct114758728"/><text:change-start text:change-id="ct114758848"/><text:span text:style-name="T24">, </text:span><text:span text:style-name="T25">y </text:span><text:change-end text:change-id="ct114758848"/><text:change-start text:change-id="ct114758968"/><text:span text:style-name="T77">en el marco de las competencias que con carácter exclusivo se reconocen a la Generalitat en el artículo </text:span><text:span text:style-name="T78">52.1.2ª</text:span><text:span text:style-name="T77"> del Estatut d'Autonomia de la Comunitat Valenciana, </text:span><text:span text:style-name="T78">y el artículo </text:span><text:change-end text:change-id="ct114758968"/><text:change-start text:change-id="ct114759088"/><text:span text:style-name="T79">12.5 de la Ley 21/1992, de 16 de julio, de Industria, en relación con los reglamentos de seguridad industrial</text:span><text:change-end text:change-id="ct114759088"/><text:change-start text:change-id="ct114759208"/><text:span text:style-name="T79">; </text:span><text:change-end text:change-id="ct114759208"/><text:change-start text:change-id="ct114759328"/><text:span text:style-name="T77">de conformidad con las competencias atribuidas por el Decreto 157/2015, de 18 de septiembre, del Consell, por el que se aprueba el Reglamento orgánico y funcional de la Conselleria de Economía Sostenible, Sectores Productivos, Comercio y Trabajo,</text:span><text:span text:style-name="T75"> y por el artículo 2 del Reglamento de Organización y Funcionamiento del Instituto Valenciano de Competitividad Empresarial (IVACE) aprobado por Decreto 4/2013, de 4 de enero, del Consell, habiendo  emitido informe la Abogacía General de la Generalitat y la Intervención Delegada, previos los trámites de audiencia pertinentes, y </text:span><text:span text:style-name="T76">oído/</text:span><text:span text:style-name="T75">conforme con el Consell Jurídic Consultiu,</text:span><text:span text:style-name="T81"> </text:span></text:p>
      <text:p text:style-name="P9"><text:change-end text:change-id="ct114759328"/><text:change-start text:change-id="ct114454472"/></text:p>
      <text:p text:style-name="P9"><text:change-end text:change-id="ct114454472"/><text:change text:change-id="ct114454592"/><text:change-start text:change-id="ct114454712"/></text:p>
      <text:p text:style-name="P2">En su virtud, </text:p>
      <text:p text:style-name="P2"/>
      <text:p text:style-name="P10"><text:change-end text:change-id="ct114454712"/><text:change text:change-id="ct114454832"/><text:change-start text:change-id="ct114454952"/>ORDENO</text:p>
      <text:p text:style-name="P25"/>
      <text:p text:style-name="P11"><text:span text:style-name="T58">Artículo </text:span><text:change-end text:change-id="ct114454952"/><text:change text:change-id="ct114455072"/><text:change-start text:change-id="ct114455192"/><text:span text:style-name="T58">1</text:span><text:change-end text:change-id="ct114455192"/><text:change-start text:change-id="ct114455312"/><text:span text:style-name="T58">. </text:span><text:change-end text:change-id="ct114455312"/><text:change-start text:change-id="ct114455432"/><text:span text:style-name="T58">Los rótulos identificativos</text:span><text:span text:style-name="T57"> </text:span><text:span text:style-name="T51">del estado de los </text:span><text:span text:style-name="T52">ascensores instalados en la Comunitat Valenciana tras la inspección </text:span><text:span text:style-name="T53">reglamentari</text:span><text:span text:style-name="T52">a, </text:span><text:span text:style-name="T54">podrán ser distribuidos por el </text:span><text:span text:style-name="T55">Instituto Valenciano de Competitividad Empresarial -IVACE- </text:span><text:span text:style-name="T56">hasta el 31 de diciembre de 2017</text:span><text:span text:style-name="T51">.</text:span><text:change-end text:change-id="ct114455432"/><text:change-start text:change-id="ct114455552"/></text:p>
      <text:p text:style-name="P31"><text:change-end text:change-id="ct114455552"/><text:change-start text:change-id="ct114455672"/></text:p>
      <text:p text:style-name="P11"><text:span text:style-name="T59">Artículo 2. </text:span><text:change-end text:change-id="ct114455672"/><text:change-start text:change-id="ct114455792"/><text:span text:style-name="T59">Aprobar precio público de la venta </text:span><text:change-end text:change-id="ct114455792"/><text:change text:change-id="ct114455912"/><text:change-start text:change-id="ct114456032"/><text:span text:style-name="T59">del rótulo </text:span><text:change-end text:change-id="ct114456032"/><text:change text:change-id="ct114456152"/><text:change-start text:change-id="ct114456272"/><text:span text:style-name="T59">identificativo </text:span><text:change-end text:change-id="ct114456272"/><text:change-start text:change-id="ct114456392"/>del estado de los ascensores instalados en la Comunitat Valenciana tras la inspección <text:change-end text:change-id="ct114456392"/><text:change text:change-id="ct114456512"/><text:change-start text:change-id="ct114456632"/><text:span text:style-name="T69">reglamentaria</text:span><text:change-end text:change-id="ct114456632"/><text:change-start text:change-id="ct114456752"/>.</text:p>
      <text:p text:style-name="P12"/>
      <text:p text:style-name="P12">Artículo <text:change-end text:change-id="ct114456752"/><text:change text:change-id="ct114456992"/><text:change text:change-id="ct114456872"/><text:change-start text:change-id="ct114457112"/><text:span text:style-name="T60">3</text:span><text:change-end text:change-id="ct114457112"/><text:change-start text:change-id="ct114457232"/>. La cuantía del precio público será la siguiente:<text:change-end text:change-id="ct114457232"/><text:change-start text:change-id="ct114457352"/></text:p>
      <text:p text:style-name="P12"><text:change-end text:change-id="ct114457352"/><text:change-start text:change-id="ct115334744"/></text:p>
      <text:list xml:id="list3553531914305186478" text:style-name="L1">
        <text:list-item>
          <text:p text:style-name="P52">Para<text:change-end text:change-id="ct115334744"/><text:change-start text:change-id="ct115334864"/> pedidos de menos de 30.000 rótulos: 0,503€ cada uno</text:p>
        </text:list-item>
        <text:list-item>
          <text:p text:style-name="P52">Para pedidos de 30.000 o más rótulos: 0,304€ cada uno<text:change-end text:change-id="ct115334864"/><text:change-start text:change-id="ct115334984"/></text:p>
        </text:list-item>
      </text:list>
      <text:p text:style-name="P37"><text:change-end text:change-id="ct115334984"/><text:change-start text:change-id="ct115335104"/></text:p>
      <text:p text:style-name="P42"><text:change-end text:change-id="ct115335104"/><text:change-start text:change-id="ct115335224"/>Los precios incluyen la totalidad de los gastos imputables, excepto el <text:span text:style-name="T80">Impuesto sobre el Valor Añadido (</text:span>IVA<text:span text:style-name="T80">)</text:span> y cu<text:span text:style-name="T73">a</text:span>lquier otro tri<text:change-end text:change-id="ct115335224"/><text:change-start text:change-id="ct115335344"/>buto que sea de aplicación de acuerdo con la normativa v<text:span text:style-name="T72">i</text:span>gente.<text:change-end text:change-id="ct115335344"/><text:change-start text:change-id="ct115335464"/></text:p>
      <text:p text:style-name="P14"><text:change-end text:change-id="ct115335464"/><text:change text:change-id="ct115335584"/><text:change-start text:change-id="ct115335704"/></text:p>
      <text:p text:style-name="P15"><text:span text:style-name="T60">Artículo </text:span><text:change-end text:change-id="ct115335704"/><text:change text:change-id="ct115335944"/><text:change text:change-id="ct115335824"/><text:change-start text:change-id="ct115336064"/><text:span text:style-name="T60">4</text:span><text:change-end text:change-id="ct115336064"/><text:change-start text:change-id="ct115336184"/><text:span text:style-name="T60">. La gestión, liquidación y recaudación de los precios públicos corresponderá a</text:span><text:change-end text:change-id="ct115336184"/><text:change-start text:change-id="ct115336304"/><text:span text:style-name="T60">l</text:span><text:change-end text:change-id="ct115336304"/><text:change-start text:change-id="ct115336424"/><text:span text:style-name="T60"> </text:span><text:span text:style-name="T29">IVACE.</text:span></text:p>
      <text:p text:style-name="P28"><text:tab/></text:p>
      <text:p text:style-name="P16">Disposición adicional única. La implantación del precio público regulado en esta Orden no podrá suponer incremento de gasto público.</text:p>
      <text:p text:style-name="P16"/>
      <text:p text:style-name="P16">Disposición final única. La presente <text:change-end text:change-id="ct115336424"/><text:change text:change-id="ct115336544"/><text:change-start text:change-id="ct115336664"/><text:span text:style-name="T13">o</text:span><text:change-end text:change-id="ct115336664"/><text:change-start text:change-id="ct115336784"/>rden entrará en vigor el día siguiente de su publicación en el Diari Oficial de la Generalitat Valenciana.<text:change-end text:change-id="ct115336784"/><text:change-start text:change-id="ct115336904"/></text:p>
      <text:p text:style-name="P16"/>
      <text:p text:style-name="P30">Val<text:span text:style-name="T82">e</text:span>ncia, <text:span text:style-name="T36">………………</text:span>.<text:change-end text:change-id="ct115336904"/><text:change-start text:change-id="ct115337024"/></text:p>
      <text:p text:style-name="P43"><text:tab/><text:tab/><text:tab/><text:tab/>EL CONSELLER D'ECONOMIA SOSTENIBLE,</text:p>
      <text:p text:style-name="P44">SECTORS PRODUCTIUS, COMERÇ I TREBALL</text:p>
      <text:p text:style-name="P46"> </text:p>
      <text:p text:style-name="P45"> </text:p>
      <text:p text:style-name="P45"> </text:p>
      <text:p text:style-name="P44">Rafael Climent González</text:p>
      <text:p text:style-name="P30"><text:change-end text:change-id="ct115337024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arlito" svg:font-family="Carlito"/>
    <style:font-face style:name="Mangal1" svg:font-family="Mangal"/>
    <style:font-face style:name="Segoe UI" svg:font-family="'Segoe UI'" style:font-adornments="Normal"/>
    <style:font-face style:name="Arial Unicode MS" svg:font-family="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Arial Unicode MS" fo:font-family="'Arial Unicode MS'" style:font-family-generic="roman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rop_20_Caps" style:display-name="Drop Cap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libri1" fo:font-size="11pt" style:font-size-asian="11pt" style:font-size-complex="11pt"/>
    </style:style>
    <style:style style:name="MT2" style:family="text">
      <style:text-properties style:font-name="Calibri1" fo:font-size="11pt" officeooo:rsid="003fcd67" style:font-size-asian="11pt" style:font-size-complex="11pt"/>
    </style:style>
    <style:style style:name="MT3" style:family="text">
      <style:text-properties style:use-window-font-color="true" style:font-name="Calibri1" fo:font-size="11pt" fo:language="es" fo:country="ES" officeooo:rsid="003fcd67" style:font-name-asian="Times New Roman" style:font-size-asian="11pt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4" text:anchor-type="as-char" svg:width="0.688cm" svg:height="1.469cm" draw:z-index="2"><draw:image xlink:href="Pictures/1000000000000051000000AD77E834BB9EBF418B.png" xlink:type="simple" xlink:show="embed" xlink:actuate="onLoad"/></draw:frame></text:p>
      </style:header>
      <style:header-first>
        <text:tracked-changes>
          <text:changed-region xml:id="ct114531144" text:id="ct114531144">
            <text:insertion>
              <office:change-info>
                <dc:creator>Autor desconocido</dc:creator>
                <dc:date>2017-07-05T09:34:00</dc:date>
              </office:change-info>
            </text:insertion>
          </text:changed-region>
        </text:tracked-changes>
        <text:p text:style-name="Header"><draw:frame draw:style-name="Mfr1" draw:name="gráficos2" text:anchor-type="as-char" svg:width="5.563cm" svg:height="2.295cm" draw:z-index="0"><draw:image xlink:href="Pictures/10000000000002910000010FE0E223D62B313F5E.jpg" xlink:type="simple" xlink:show="embed" xlink:actuate="onLoad"/></draw:frame><text:change-start text:change-id="ct114531144"/> <text:s text:c="99"/><text:span text:style-name="MT1"><text:s text:c="6"/></text:span><text:span text:style-name="MT2">Versión </text:span><text:span text:style-name="MT3">n.º</text:span><text:span text:style-name="MT2"> 1</text:span> <text:s text:c="16"/><text:change-end text:change-id="ct114531144"/></text:p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2:48:00</meta:creation-date>
    <dc:date>2017-07-05T09:44:40.115000000</dc:date>
    <meta:print-date>2017-06-21T10:51:26.469000000</meta:print-date>
    <meta:editing-cycles>29</meta:editing-cycles>
    <meta:editing-duration>PT4H32M49S</meta:editing-duration>
    <meta:generator>LibreOffice/5.2.3.3$Windows_x86 LibreOffice_project/d54a8868f08a7b39642414cf2c8ef2f228f780cf</meta:generator>
    <dc:title>Real Decreto 88/2013, de 8 de febrero, por el que se aprueba la Instrucción Técnica Complementaria AEM 1 "Ascensores" del Reglamento de aparatos de elevación y manutención, aprobado por Real Decreto 2291/1985, de 8 de noviembre.</dc:title>
    <meta:initial-creator>Agencia Estatal Boletín Oficial del Estado</meta:initial-creator>
    <dc:subject>BOE-A-2013-1969 actualizado a 25 de mayo de 2016</dc:subject>
    <meta:keyword>BOE-A-2013-1969; BOE; Legislación consolidada; Agencia Estatal Boletín Oficial del Estado</meta:keyword>
    <meta:document-statistic meta:table-count="0" meta:image-count="2" meta:object-count="0" meta:page-count="3" meta:paragraph-count="32" meta:word-count="981" meta:character-count="6347" meta:non-whitespace-character-count="5255"/>
  </office:meta>
</office:document-meta>
</file>